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80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4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4000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14:0020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82950F7EE5DCAA1DB88CDEAA96D29B1E992912D3AC09C6E1796673581AE1EDCBF4D192311F49D0FDAF841768FAAC83C46ACFB23DBAF6AB222D9165301BE8F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1T09:01:15Z</meta:creation-date>
    <dc:date>2023-11-21T09:01:15Z</dc:date>
  </office:meta>
</office:document-meta>
</file>